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2">
      <style:paragraph-properties fo:line-height="150%"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master-page-name="">
      <style:paragraph-properties fo:margin-left="1.111cm" fo:margin-right="0.741cm" fo:line-height="150%" fo:text-indent="0cm" style:auto-text-indent="false" style:page-number="auto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1.111cm" fo:margin-right="0.741cm" fo:line-height="150%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111cm" fo:margin-right="0.741cm" fo:line-height="150%" fo:text-indent="0cm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111cm" fo:margin-right="0.741cm" fo:line-height="150%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.111cm" fo:margin-right="0.741cm" fo:line-height="150%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1.085cm" fo:margin-right="0cm" fo:line-height="150%" fo:text-align="start" style:justify-single-word="false" fo:text-indent="0cm" style:auto-text-indent="false" style:page-number="auto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085cm" fo:margin-right="0cm" fo:line-height="150%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726cm" fo:text-indent="-0.635cm" fo:margin-left="9.7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361cm" fo:text-indent="-0.635cm" fo:margin-left="10.3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996cm" fo:text-indent="-0.635cm" fo:margin-left="10.9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631cm" fo:text-indent="-0.635cm" fo:margin-left="11.6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266cm" fo:text-indent="-0.635cm" fo:margin-left="12.2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901cm" fo:text-indent="-0.635cm" fo:margin-left="12.90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65cm" fo:text-indent="-0.635cm" fo:margin-left="6.8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cm" fo:text-indent="-0.635cm" fo:margin-left="7.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35cm" fo:text-indent="-0.635cm" fo:margin-left="8.1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7cm" fo:text-indent="-0.635cm" fo:margin-left="8.7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HERMANT  FR </text:p>
      <text:p text:style-name="P4">INITIATION SCIENTIFIQUE <text:s text:c="3"/>CLASSE DE 2 A</text:p>
      <text:p text:style-name="P4">LA DIGESTION </text:p>
      <text:p text:style-name="P5">consigne : <text:span text:style-name="T1"><text:s/>à l 'aide de tes , réponds aux questions suivantes <text:s/>, forme une phrase complète . </text:span></text:p>
      <text:p text:style-name="P5"><text:span text:style-name="T1">1 / Comment se nomme l 'ensemble des organes permettant la digestion ? </text:span></text:p>
      <text:p text:style-name="P5"><text:span text:style-name="T1">............................................................................................................</text:span></text:p>
      <text:p text:style-name="P5"><text:span text:style-name="T1">2 / Qu'est -ce que la digestion ? </text:span></text:p>
      <text:p text:style-name="P5"><text:span text:style-name="T1">............................................................................................................</text:span></text:p>
      <text:p text:style-name="P5"><text:span text:style-name="T1">3/ Qu'est-ce qu 'un suc digestif ? <text:s/>Cite son nom scientifique . </text:span></text:p>
      <text:p text:style-name="P5"><text:span text:style-name="T1"/></text:p>
      <text:p text:style-name="P5"><text:span text:style-name="T1">..............................................................................................................</text:span></text:p>
      <text:p text:style-name="P5"><text:span text:style-name="T1">4/ <text:s/>Quel est le nom de la substance produite par le foie ?</text:span></text:p>
      <text:p text:style-name="P5"><text:span text:style-name="T1">..............................................................................................................</text:span></text:p>
      <text:p text:style-name="P5"><text:span text:style-name="T1">5/ Quel est le nom de celle produite par l 'estomac ?</text:span></text:p>
      <text:p text:style-name="P5"><text:span text:style-name="T1">..............................................................................................................</text:span></text:p>
      <text:p text:style-name="P6">6 /Quelle glande produit le suc pancréatique ? </text:p>
      <text:p text:style-name="P6">..............................................................................................................</text:p>
      <text:p text:style-name="P6">7/ Les aliments subissent 2 sortes de transformations : Quelles sont -elles et donne un exemple de chaque . </text:p>
      <text:p text:style-name="P6">................................................................................................................................................................................................................<text:soft-page-break/>............</text:p>
      <text:p text:style-name="P6"><text:s/>8/ Que deviennent les aliment digérés ? </text:p>
      <text:p text:style-name="P6">..............................................................................................................</text:p>
      <text:p text:style-name="P6">9/ Que deviennent les éléments non digérés et déshydratés en partie ?</text:p>
      <text:p text:style-name="P6">...............................................................................................................</text:p>
      <text:p text:style-name="P6"/>
      <text:p text:style-name="P6">10/ Qu'est ce que l 'absorption ( assimilation ) intestinale ?</text:p>
      <text:p text:style-name="P6">............................................................................................................................................................................................................................</text:p>
      <text:p text:style-name="P6">11/ Où vont être utilisés les nutriments ? Explique . </text:p>
      <text:p text:style-name="P6">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4">CORRECTION DU QUESTIONNAIRE </text:p>
      <text:p text:style-name="P6"/>
      <text:p text:style-name="P6">1/ L 'ensemble des organes permettant la digestion se nomme appareil digestif . </text:p>
      <text:p text:style-name="P6">2/ La digestion est un ensemble de phénomènes chimiques et mécaniques qui ont pour but de transformer les <text:span text:style-name="T2">aliments</text:span> ( grosses molécules ) en <text:span text:style-name="T2">petites molécules</text:span> , les nutriments . </text:p>
      <text:p text:style-name="P7">3/ <text:s/>Un suc digestif est un liquide fabriqué par un organe digestif et qui <text:s/>permet de transformer l 'aliment en nutriment . Son nom scientifique est enzyme . </text:p>
      <text:p text:style-name="P7"><text:s text:c="2"/>4/La substance produite par le foie est <text:s/>la bile . </text:p>
      <text:p text:style-name="P7">5/ La substance produite par l 'estomac est le <text:span text:style-name="T2">suc gastrique . </text:span></text:p>
      <text:p text:style-name="P7"><text:soft-page-break/><text:s/>6/ Le pancréas est l 'organe qui produit le suc pancréatique . </text:p>
      <text:p text:style-name="P7"><text:s/>7/ Les transformations subies par les aliments sont</text:p>
      <text:list xml:id="list8112943631868059322" text:style-name="L2">
        <text:list-item>
          <text:p text:style-name="P2">mécaniques <text:s/>( broyage par les dents )</text:p>
        </text:list-item>
        <text:list-item>
          <text:p text:style-name="P2">chimiques <text:s/>( la salive attaque les amidons ( sucres)</text:p>
        </text:list-item>
      </text:list>
      <text:p text:style-name="P9"><text:s text:c="3"/>8/ Les aliments digérés ( nutriments ) quittent l 'intestin grêle et </text:p>
      <text:p text:style-name="P10"><text:s text:c="4"/>sont transportés par le sang vers les cellules où ils vont être <text:s/>bru-</text:p>
      <text:p text:style-name="P10"><text:s/>lés pour fabriquer de l 'énergie . </text:p>
      <text:p text:style-name="P10"><text:s text:c="3"/>9 / Les éléments non digérés <text:s/>vont aller vers le côlon et former </text:p>
      <text:p text:style-name="P10"><text:s text:c="4"/>les selles . </text:p>
      <text:p text:style-name="P10"><text:s text:c="2"/>10/ L' absorption <text:s/>intestinale est le passage des nutriments de <text:s/></text:p>
      <text:p text:style-name="P10"><text:s text:c="5"/>l 'intestin grêle dans le sang . </text:p>
      <text:p text:style-name="P10"><text:s text:c="2"/>11/ Les nutriments sont utilisés dans les cellules comme combus </text:p>
      <text:p text:style-name="P10"><text:s text:c="3"/>tibles . </text:p>
      <text:p text:style-name="P10"/>
      <text:p text:style-name="P10"/>
      <text:p text:style-name="P10"/>
      <text:p text:style-name="P10"><text:s text:c="46"/><text:span text:style-name="T3"><text:s/>Bon courage à toi </text:span></text:p>
      <text:p text:style-name="P10"><text:s text:c="47"/><text:span text:style-name="T3">Cordialement </text:span></text:p>
      <text:p text:style-name="P8"><text:span text:style-name="T3"/></text:p>
      <text:p text:style-name="P1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8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3-24T10:45:13.60</meta:creation-date>
    <meta:document-statistic meta:table-count="0" meta:image-count="0" meta:object-count="0" meta:page-count="3" meta:paragraph-count="47" meta:word-count="380" meta:character-count="3696"/>
    <dc:date>2020-03-24T11:51:45.16</dc:date>
    <dc:creator>francoise hermant</dc:creator>
    <meta:editing-duration>PT1M49S</meta:editing-duration>
    <meta:editing-cycles>1</meta:editing-cycles>
    <meta:generator>OpenOffice/4.1.0$Win32 OpenOffice.org_project/410m18$Build-9764</meta:generator>
  </office:meta>
</office:document-meta>
</file>