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line-height="150%"/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line-height="150%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MANT FR </text:p>
      <text:p text:style-name="P1">CHIMIE 3A </text:p>
      <text:p text:style-name="P1">L 'ATOME <text:s text:c="2"/>REVISIONS </text:p>
      <text:p text:style-name="P4"/>
      <text:p text:style-name="P2">consigne : complète le texte </text:p>
      <text:p text:style-name="P4">1<text:span text:style-name="T1">/ la structure de l 'atome .</text:span></text:p>
      <text:p text:style-name="P4">L 'atome est composé de 2 parties ; 1/ le ........................... et 2/ le <text:s/>................................. . </text:p>
      <text:p text:style-name="P4">( correction : 1/le noyau <text:s text:c="2"/>2/ le nuage électronique <text:s/>)</text:p>
      <text:p text:style-name="P4">2/ l<text:span text:style-name="T1">e noyau atomique </text:span><text:s/></text:p>
      <text:p text:style-name="P4">Il a 3 caractéristiques : les 3 PPP <text:s/>( lol) <text:s/>petit , pesant , positif </text:p>
      <text:list xml:id="list2467775275588031855" text:style-name="L1">
        <text:list-item>
          <text:p text:style-name="P5">le noyau est petit par rapport à l 'étendue du nuage électronique .</text:p>
        </text:list-item>
        <text:list-item>
          <text:p text:style-name="P5">Pesant car il contient les particules les plus lourdes nommées <text:span text:style-name="T1">protons</text:span></text:p>
        </text:list-item>
        <text:list-item>
          <text:p text:style-name="P5">Positif car <text:s/>les particules <text:s text:c="2"/>nommées protons <text:s/>sont positives ( charge électrique) . </text:p>
        </text:list-item>
      </text:list>
      <text:p text:style-name="P2">Les particules du noyau :</text:p>
      <text:p text:style-name="P4">Le noyau contient 2 types de particules :<text:span text:style-name="T1"> les neutrons </text:span><text:s/>neutres <text:s/>et les <text:span text:style-name="T1">protons </text:span><text:s/>positifs . La masse de l 'atome <text:s/>est donnée par les protons <text:s text:c="2"/>. </text:p>
      <text:p text:style-name="P4"/>
      <text:p text:style-name="P4">3/<text:span text:style-name="T1">Le nuage électronique </text:span></text:p>
      <text:p text:style-name="P4">Il se situe autour du noyau : entre lui et le noyau il y a du <text:span text:style-name="T1">vide .</text:span></text:p>
      <text:p text:style-name="P4">Les électrons , particules négatives <text:s/>sont situées sur les orbites ( trajectoires ) <text:s/>autour du noyau <text:s/>, il y a 7 orbites maximum <text:s/>dont le nom est K pour la plus interne et ensuite L ,M,N, O , P , Q . </text:p>
      <text:p text:style-name="P4">Plus un atome a de couche plus son diamètre est grand . <text:s/></text:p>
      <text:p text:style-name="P4">Les électrons <text:s/>sont des particules électriquement négatives <text:s/>et très légères . </text:p>
      <text:p text:style-name="P4"/>
      <text:p text:style-name="P4">4/<text:span text:style-name="T1">Neutralité de l' atome <text:s/>.</text:span></text:p>
      <text:p text:style-name="P4">Un atome est électriquement neutre <text:s/>car il possède le même nombre te particules positives et négatives . </text:p>
      <text:p text:style-name="P4">5/<text:span text:style-name="T1">La formation d 'une molécule . </text:span></text:p>
      <text:p text:style-name="P4"><text:s/>Elle se fait par assemblage de 2 ou plus d 'atomes . </text:p>
      <text:p text:style-name="P1"><text:soft-page-break/>Exercices <text:span text:style-name="T2">: A l 'aide du texte , réponds aux questions suivantes . <text:s/>( la réponse est au bout de la ligne où tu dois <text:s/>, toi , d 'abord répondre . ) <text:s/></text:span></text:p>
      <text:p text:style-name="P1"><text:span text:style-name="T2">1/ Comment se nomment les particules positives de l 'atome ? </text:span></text:p>
      <text:p text:style-name="P1"><text:span text:style-name="T2">.......................................................................................................... ( protons )</text:span></text:p>
      <text:p text:style-name="P1"><text:span text:style-name="T2">2/Quelles sont les particules les plus pesantes de l 'atome ?</text:span></text:p>
      <text:p text:style-name="P1"><text:span text:style-name="T2">............................................................................................................( protons ) </text:span></text:p>
      <text:p text:style-name="P1"><text:span text:style-name="T2">3/ <text:s/>Où trouvent on les neutrons ? </text:span></text:p>
      <text:p text:style-name="P1"><text:span text:style-name="T2">..............................................................................................................( dans le noyau )</text:span></text:p>
      <text:p text:style-name="P1"><text:span text:style-name="T2">4/ Comment se nomme l 'ensemble des électrons de l 'atome ? </text:span></text:p>
      <text:p text:style-name="P1"><text:span text:style-name="T2">.............................................................................................................. ( nuage électronique )</text:span></text:p>
      <text:p text:style-name="P1"><text:span text:style-name="T2">5/Quel est le nom de la couche <text:s/>électronique la plus interne du noyau ? </text:span></text:p>
      <text:p text:style-name="P1"><text:span text:style-name="T2">................................................................................................................. ( K)</text:span></text:p>
      <text:p text:style-name="P1"><text:span text:style-name="T2">6/Enonce la définition d 'une molécule . </text:span></text:p>
      <text:p text:style-name="P1"><text:span text:style-name="T2">................................................................................................................... ( ensemble d 'atomes liés ) </text:span></text:p>
      <text:p text:style-name="P1"><text:span text:style-name="T2">7/Quelle est la caractéristique électrique <text:s/>d 'un neutron ? </text:span></text:p>
      <text:p text:style-name="P1"><text:span text:style-name="T2">............................................................................................................ ( neutre ) </text:span></text:p>
      <text:p text:style-name="P1"><text:span text:style-name="T2">8/Quelle est la partie de l ' atome qui lui donne sa masse ? </text:span></text:p>
      <text:p text:style-name="P1"><text:span text:style-name="T2">......................................................................................................... ( noyau ) </text:span></text:p>
      <text:p text:style-name="P1"><text:span text:style-name="T2">9/ Quel est le nombre maximum de couches électroniques <text:s/>dans un atome ? </text:span></text:p>
      <text:p text:style-name="P1"><text:span text:style-name="T2">............................................................................................................... (7)</text:span></text:p>
      <text:p text:style-name="P1"><text:span text:style-name="T2">10/ Pourquoi dit <text:s/>on qu 'un atome est électriquement neutre ? </text:span></text:p>
      <text:p text:style-name="P1"><text:span text:style-name="T2"><text:s text:c="6"/>.............................................................................................. ( possède même nombre électrons et protons ) </text:span></text:p>
      <text:p text:style-name="P1"><text:span text:style-name="T2">11/ <text:s/>Recopie 2 fois la petite définition de l 'atome <text:s/></text:span></text:p>
      <text:p text:style-name="P1"><text:span text:style-name="T2"><text:s text:c="3"/>L 'atome est la plus petite particule pouvant entrer dans les phénomènes chimiques .</text:span></text:p>
      <text:p text:style-name="P1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<text:p text:style-name="P1"><text:soft-page-break/><text:span text:style-name="T2"/></text:p>
      <text:p text:style-name="P1"><text:span text:style-name="T2"><text:s/></text:span></text:p>
      <text:p text:style-name="P1"><text:span text:style-name="T2"><text:s/></text:span></text:p>
      <text:list xml:id="list33274819" text:continue-numbering="true" text:style-name="L1">
        <text:list-header>
          <text:p text:style-name="P3"/>
        </text:list-header>
      </text:list>
      <text:p text:style-name="P2"/>
      <text:list xml:id="list33251261" text:continue-numbering="true" text:style-name="L1">
        <text:list-header>
          <text:p text:style-name="P3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4-24T09:41:27.72</meta:creation-date>
    <meta:document-statistic meta:table-count="0" meta:image-count="0" meta:object-count="0" meta:page-count="3" meta:paragraph-count="49" meta:word-count="474" meta:character-count="3937"/>
    <dc:date>2020-04-24T13:04:29.46</dc:date>
    <dc:creator>francoise hermant</dc:creator>
    <meta:editing-duration>PT10M47S</meta:editing-duration>
    <meta:editing-cycles>1</meta:editing-cycles>
    <meta:generator>OpenOffice/4.1.0$Win32 OpenOffice.org_project/410m18$Build-9764</meta:generator>
  </office:meta>
</office:document-meta>
</file>