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50%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Comic Sans MS"/>
    </style:style>
    <style:style style:name="T8" style:family="text">
      <style:text-properties style:font-name="Comic Sans MS" fo:font-size="20pt" style:font-size-asian="20pt" style:font-size-complex="20pt"/>
    </style:style>
    <style:style style:name="T9" style:family="text">
      <style:text-properties style:font-name="Comic Sans MS" fo:font-size="20pt" fo:font-style="italic" style:font-size-asian="20pt" style:font-style-asian="italic" style:font-size-complex="2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MANT FR<text:span text:style-name="T4"> <text:s text:c="44"/></text:span><text:span text:style-name="T6">NOTION D' ECOLOGIE <text:s/>( partie 1 )</text:span></text:p>
      <text:p text:style-name="P1">FST </text:p>
      <text:p text:style-name="P1">4 TECHNIQUE <text:s/>ELECTROMECANIQUE ET SOCIALE .</text:p>
      <text:p text:style-name="P1"/>
      <text:p text:style-name="P2">AVERTISEMENT : les notions de ce chapitre d 'écologie <text:s/>constituent des <text:span text:style-name="T1">prérequis indispensables </text:span><text:s/>pour la 5 è année . A toi donc de t 'appliquer pour les retenir : voilà de quoi t 'y aider !!!</text:p>
      <text:p text:style-name="P1">DEFINITIONS DE BASE </text:p>
      <text:p text:style-name="P1"/>
      <text:p text:style-name="P1"/>
      <text:p text:style-name="P2">A/ <text:span text:style-name="T1">les êtres vivants</text:span> : ils se caractérisent par une série de fonctions : la respiration , la nutrition , la reproduction , .......</text:p>
      <text:p text:style-name="P2"/>
      <text:p text:style-name="P3">B/  <text:span text:style-name="T1">les molécules organiques </text:span>:sont les molécules qui constituent les êtres vivants animaux ou végétaux <text:s/>. Les éléments chimiques qui les constituent sont le carbone (C) , <text:s/>l 'hydrogène (H) , l 'oxygène ( O) <text:s/>et l 'azote ( N) . <text:s/>ex : C6H12O6 est une molécule organique : c 'est du glucose . </text:p>
      <text:p text:style-name="P3">C/ <text:span text:style-name="T1">le biotope :</text:span>est un milieu physique ( aérien , terrestre , <text:s/>aquatique ) qui possède de l 'eau et de l 'air , ce qui permet aux êtres vivants d 'y vivre . </text:p>
      <text:p text:style-name="P3">D/<text:span text:style-name="T1"> la biocénose </text:span>( bios = la vie ) est l 'ensemble des êtres vivants <text:s/>( animaux et végétaux ) qui occupent un biotope . </text:p>
      <text:p text:style-name="P3">E/ <text:span text:style-name="T1">l 'écosystème</text:span>:c 'est l 'ensemble des E.V. <text:s/>( biocénose ) dans leur milieu de vie ( biotope ) . </text:p>
      <text:p text:style-name="P3"/>
      <text:p text:style-name="P3"><text:span text:style-name="T2">COMMENT SE NOURISSENT LES PLANTES ?</text:span></text:p>
      <text:p text:style-name="P5">Voici une série de questions sur des matières <text:s/>vues <text:s text:c="2"/>précédemment . </text:p>
      <text:p text:style-name="P5"><text:s/>Réponds -y le mieux possible . </text:p>
      <text:p text:style-name="P5">1/</text:p>
      <text:p text:style-name="P5"><text:s/><text:span text:style-name="T5">Qu'est ce que la </text:span>faune<text:span text:style-name="T5"> et la</text:span> flore <text:span text:style-name="T5">? </text:span></text:p>
      <text:p text:style-name="P5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5">2/Quels sont les </text:span>éléments <text:span text:style-name="T5">captés dans le sol par les plantes vertes ? <text:s/>A quoi servent ces éléments ? </text:span></text:p>
      <text:p text:style-name="P5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 3/ Quel est l ' </text:span>élément capté<text:span text:style-name="T5"> par les feuilles des plantes vertes et <text:s/>à <text:s/>quoi sert cet élément ? <text:s/>........................................................................................ . </text:span></text:p>
      <text:p text:style-name="P5"><text:soft-page-break/><text:span text:style-name="T5">4/ <text:s/>Comment se nomme le</text:span> pigment vert <text:span text:style-name="T5"><text:s/>qui <text:s/>rendent certaines plantes vertes ? </text:span></text:p>
      <text:p text:style-name="P5"><text:span text:style-name="T5">.....................................................................................................................................5/ Comment se nomme le </text:span>phénomène<text:span text:style-name="T5"> qui désigne la fabrication de la nourriture par la plante verte elle -même ?</text:span></text:p>
      <text:p text:style-name="P5"><text:span text:style-name="T5">....................................................................................................................................</text:span></text:p>
      <text:p text:style-name="P5"><text:span text:style-name="T5">6/ Quelle est la source d '</text:span>énergie<text:span text:style-name="T5"> utilisée par les plantes vertes ? </text:span></text:p>
      <text:p text:style-name="P5"><text:span text:style-name="T5">....................................................................................................................................</text:span></text:p>
      <text:p text:style-name="P5"><text:span text:style-name="T5">7/ Comment se nomme <text:s/>les </text:span>mangeurs de végétaux<text:span text:style-name="T5"> dans une chaîne alimentaire ? </text:span></text:p>
      <text:p text:style-name="P5"><text:span text:style-name="T5">....................................................................................................................................</text:span></text:p>
      <text:p text:style-name="P5"><text:span text:style-name="T5">8/ Quelle </text:span>relation<text:span text:style-name="T5"> unit les vivants <text:s/>dans une chaîne <text:s/>alimentaire ? </text:span></text:p>
      <text:p text:style-name="P5"><text:span text:style-name="T5">....................................................................................................................................</text:span></text:p>
      <text:p text:style-name="P5"><text:span text:style-name="T5"><text:s/></text:span></text:p>
      <text:p text:style-name="P5"><text:span text:style-name="T1">correctif</text:span></text:p>
      <text:p text:style-name="P5"><text:span text:style-name="T5"><text:s/>1/ la faune est l 'ensemble des animaux d 'un biotope </text:span></text:p>
      <text:p text:style-name="P5"><text:span text:style-name="T5"><text:s text:c="5"/>la flore est l 'ensemble des végétaux d 'un biotope </text:span></text:p>
      <text:p text:style-name="P5"><text:span text:style-name="T5">2/ les éléments captés <text:s/>dans le sol sont l 'eau et les sels minéraux <text:s/>, ils servent à construire la sève brute de la plante . </text:span></text:p>
      <text:p text:style-name="P5"><text:span text:style-name="T5">3/ l ' élément capté par les feuilles de la plantes <text:s/>est le dioxyde de carbone <text:s/>( CO2) , il sert à fabriquer le sucre <text:s/>qui servira de nourriture à la plante verte . </text:span></text:p>
      <text:p text:style-name="P5"><text:span text:style-name="T5">4/ le pigment vert qui colore les feuilles en vert est la </text:span><text:span text:style-name="T3">chlorophylle </text:span></text:p>
      <text:p text:style-name="P5"><text:span text:style-name="T5"><text:s/>5/ la </text:span><text:span text:style-name="T3">photosynthèse</text:span><text:span text:style-name="T5"> est le nom du phénomène de fabrication de la nourriture de la plante <text:s/>verte . </text:span></text:p>
      <text:p text:style-name="P5"><text:span text:style-name="T5">6/ le soleil est la source d 'énergie utilisé par <text:s/>la plante. <text:s/></text:span></text:p>
      <text:p text:style-name="P3"><text:s/>7 / dans la chaîne alimentaire les mangeurs de végétaux se nomment les <text:span text:style-name="T1">phytophages ; </text:span></text:p>
      <text:p text:style-name="P4">8/ dans une chaîne alimentaire , la relation qui unit les êtres vivants est <text:span text:style-name="T1">trophique</text:span> c 'est à dire que un vivant sert de nourriture à l ' autre <text:s/>. </text:p>
      <text:p text:style-name="P4"/>
      <text:p text:style-name="P4"/>
      <text:p text:style-name="P4"><text:s text:c="35"/><text:span text:style-name="T9"><text:s/>bon courage à toi , applique toi </text:span></text:p>
      <text:p text:style-name="P4"><text:span text:style-name="T9"><text:s text:c="22"/>cordialement . <text:s/></text:span><text:s/></text:p>
      <text:p text:style-name="P5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4-02T16:24:31.16</meta:creation-date>
    <meta:document-statistic meta:table-count="0" meta:image-count="0" meta:object-count="0" meta:page-count="3" meta:paragraph-count="40" meta:word-count="541" meta:character-count="4185"/>
    <dc:date>2020-04-02T18:41:03</dc:date>
    <dc:creator>francoise hermant</dc:creator>
    <meta:editing-duration>PT14M9S</meta:editing-duration>
    <meta:editing-cycles>1</meta:editing-cycles>
    <meta:generator>OpenOffice/4.1.0$Win32 OpenOffice.org_project/410m18$Build-9764</meta:generator>
  </office:meta>
</office:document-meta>
</file>