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.217cm" fo:margin-right="1.482cm" fo:line-height="150%" fo:text-indent="0cm" style:auto-text-indent="false" style:page-number="auto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margin-left="1.217cm" fo:margin-right="1.482cm" fo:line-height="150%" fo:text-indent="0cm" style:auto-text-indent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margin-left="1.217cm" fo:margin-right="1.482cm" fo:line-height="150%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1.217cm" fo:margin-right="1.482cm" fo:line-height="150%" fo:text-indent="0cm" style:auto-text-indent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.217cm" fo:margin-right="1.482cm" fo:line-height="150%" fo:text-indent="0cm" style:auto-text-indent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1.217cm" fo:margin-right="1.482cm" fo:line-height="150%" fo:text-align="start" style:justify-single-word="false" fo:text-indent="0cm" style:auto-text-indent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1.482cm" fo:line-height="150%" fo:text-align="start" style:justify-single-word="false" fo:text-indent="0cm" style:auto-text-indent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master-page-name="">
      <style:paragraph-properties fo:margin-left="1.138cm" fo:margin-right="1.482cm" fo:line-height="150%" fo:text-align="start" style:justify-single-word="false" fo:text-indent="0cm" style:auto-text-indent="false" style:page-number="auto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1.138cm" fo:margin-right="1.482cm" fo:line-height="150%" fo:text-align="start" style:justify-single-word="false" fo:text-indent="0cm" style:auto-text-indent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.138cm" fo:margin-right="1.482cm" fo:line-height="150%" fo:text-align="start" style:justify-single-word="false" fo:text-indent="0cm" style:auto-text-indent="false"/>
      <style:text-properties style:font-name="Arial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 style:master-page-name="">
      <style:paragraph-properties fo:margin-left="1.058cm" fo:margin-right="1.482cm" fo:line-height="150%" fo:text-align="start" style:justify-single-word="false" fo:text-indent="0cm" style:auto-text-indent="false" style:page-number="auto"/>
      <style:text-properties style:font-name="Arial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margin-left="1.058cm" fo:margin-right="1.482cm" fo:line-height="150%" fo:text-align="start" style:justify-single-word="false" fo:text-indent="0cm" style:auto-text-indent="false"/>
      <style:text-properties style:font-name="Arial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HERMANT <text:s/>FR</text:p>
      <text:p text:style-name="P3">COURS DE FST</text:p>
      <text:p text:style-name="P3">3 TS ET <text:s/>EM .</text:p>
      <text:p text:style-name="P4">Consigne : aide toi de ton cours pour <text:s text:c="2"/>faire ces <text:s/>exercices <text:s/>. </text:p>
      <text:p text:style-name="P5">Pour les questions <text:s/>, tu as la ligne pointillée pour répondre et ensuite <text:s/>tu <text:s/>trouveras la réponse en dessous . Fais un effort pour répondre d 'abord par toi même . <text:s/>On est parti ........ </text:p>
      <text:p text:style-name="P6">1/ Avec les éléments suivants <text:s/>et en partant de celui ayant <text:span text:style-name="T2">la plus petite taille </text:span><text:span text:style-name="T1">, </text:span>indique comment s 'organise un être vivant . </text:p>
      <text:p text:style-name="P6"><text:s/>Système , cellules , organe, tissu </text:p>
      <text:p text:style-name="P6">........................................................................................................</text:p>
      <text:p text:style-name="P6">2/ Schématise une <text:span text:style-name="T2">cellule simple animale</text:span> <text:s text:c="2"/>, annote - la <text:s/>en y indiquant les éléments suivants : membrane cellulaire <text:s/>, noyau , vacuole , cytoplasme <text:s text:c="2"/></text:p>
      <text:p text:style-name="P6"/>
      <text:p text:style-name="P6"/>
      <text:p text:style-name="P6"/>
      <text:p text:style-name="P6"/>
      <text:p text:style-name="P6"/>
      <text:p text:style-name="P6">3/ cite les éléments que tu ne peux trouver que <text:s/>dans une cellule végétale <text:s/>. </text:p>
      <text:p text:style-name="P6">................................................................................................................................................................................................................ </text:p>
      <text:p text:style-name="P6"><text:s text:c="2"/>chloroplaste , chlorophylle , cellulose , grande vacuole , forme cellulaire avec des « angles «  . </text:p>
      <text:p text:style-name="P6"/>
      <text:p text:style-name="P6">4/ La taille d 'une cellule se mesure en micron : quelle est la valeur d 'un micron ? ..................................................... </text:p>
      <text:p text:style-name="P6"><text:s/>un micron <text:s/>correspond a un millième de millimètre . </text:p>
      <text:p text:style-name="P6"><text:soft-page-break/></text:p>
      <text:p text:style-name="P6">5/ Comment se caractérise un <text:s/>ETRE VIVANT ?</text:p>
      <text:p text:style-name="P6">........................................................................................................</text:p>
      <text:p text:style-name="P6"><text:s/>un EV <text:s/>se caractérise par ses fonctions : nutrition , <text:s/>respiration ,digestion , excrétion . </text:p>
      <text:p text:style-name="P6"/>
      <text:p text:style-name="P6"><text:s/><text:span text:style-name="T4">LES GRANDES FONCTIONS DES VIVANTS </text:span></text:p>
      <text:p text:style-name="P7"><text:span text:style-name="T1"><text:s text:c="10"/>Consigne : <text:s/>complète le texte . </text:span></text:p>
      <text:p text:style-name="P8"><text:span text:style-name="T1"><text:s text:c="6"/></text:span><text:span text:style-name="T5">La digestion </text:span> est la décomposition des aliments en petites <text:s/>molécules nommées .(1).................. capables de passer dans .(2).................. . </text:p>
      <text:p text:style-name="P9">Les aliments =macromolécules vont donc être transformées en .(3)....................... . </text:p>
      <text:p text:style-name="P9"><text:s text:c="6"/><text:span text:style-name="T5">La nutrition </text:span><text:span text:style-name="T6">consiste en l 'utilisation des nutriments dans ..(4).......................... . </text:span></text:p>
      <text:p text:style-name="P10">L 'excrétion <text:span text:style-name="T3">est le rejet des (5) ....... fabriqués par les cellules . </text:span></text:p>
      <text:p text:style-name="P10"><text:span text:style-name="T3"/></text:p>
      <text:p text:style-name="P11"><text:span text:style-name="T3"><text:s text:c="7"/></text:span>La respiration <text:span text:style-name="T7">est l 'utilisation du(6) .................... par les (7).......... et le rejet du CO2 dont le nom est <text:s/>(8)................. ................................ . </text:span></text:p>
      <text:p text:style-name="P12"><text:span text:style-name="T7"><text:s/>La respiration <text:s/>a lieu dans les organites nommés .(9)................. Le rôle de la mitochondrie <text:s/>est de (10)........................................ . </text:span></text:p>
      <text:p text:style-name="P12"><text:span text:style-name="T7">Les échanges des cellules se font <text:s/>au travers de .(11)....................... . </text:span></text:p>
      <text:p text:style-name="P12"><text:span text:style-name="T7">La particularité de <text:s/>la cellule végétale est de fabriquer sa nourriture par </text:span><text:span text:style-name="T6">photosynthèse . </text:span></text:p>
      <text:p text:style-name="P12"><text:span text:style-name="T7"/></text:p>
      <text:p text:style-name="P12"><text:span text:style-name="T7"><text:s/>Réponse : 1/ nutriments – 2/sang – 3/micro molécule – 4/cellule -5/déchets -6/dioxygène -7/cellules -8/dioxyde de carbone -9/mitochondries -10/fabriquer l 'énergie <text:s/>-11/membrane cellulaire <text:s/></text:span><text:soft-page-break/><text:span text:style-name="T7">. <text:s/></text:span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><text:s/></text:span><text:span text:style-name="T3"><text:s/></text:span></text:p>
      <text:p text:style-name="P10"><text:span text:style-name="T3"/></text:p>
      <text:p text:style-name="P7"><text:s/></text:p>
      <text:p text:style-name="P6"/>
      <text:p text:style-name="P5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ise hermant</meta:initial-creator>
    <meta:creation-date>2020-03-24T18:56:32.66</meta:creation-date>
    <meta:document-statistic meta:table-count="0" meta:image-count="0" meta:object-count="0" meta:page-count="3" meta:paragraph-count="30" meta:word-count="351" meta:character-count="2728"/>
    <dc:date>2020-03-24T21:33:41.12</dc:date>
    <dc:creator>francoise hermant</dc:creator>
    <meta:editing-duration>PT1M15S</meta:editing-duration>
    <meta:editing-cycles>1</meta:editing-cycles>
    <meta:generator>OpenOffice/4.1.0$Win32 OpenOffice.org_project/410m18$Build-9764</meta:generator>
  </office:meta>
</office:document-meta>
</file>